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4" style:family="table">
      <style:table-properties style:width="6.9875in" fo:margin-left="0in" table:align="center"/>
    </style:style>
    <style:style style:name="TableRow10" style:family="table-row">
      <style:table-row-properties style:min-row-height="0.8597in" style:use-optimal-row-height="false"/>
    </style:style>
    <style:style style:name="TableCell11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5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6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9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662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ableCell25" style:family="table-cell">
      <style:table-cell-properties fo:border="0.0034in solid #000000" fo:background-color="#833C0B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0070C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34in solid #000000" fo:background-color="#538135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3.077in" style:use-optimal-row-height="false"/>
    </style:style>
    <style:style style:name="TableCell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text-align="center" fo:line-height="115%"/>
    </style:style>
    <style:style style:name="P39" style:parent-style-name="Textbody" style:family="paragraph">
      <style:paragraph-properties fo:text-align="center" fo:line-height="115%"/>
    </style:style>
    <style:style style:name="P40" style:parent-style-name="Textbody" style:family="paragraph">
      <style:paragraph-properties fo:text-align="center" fo:line-height="115%"/>
    </style:style>
    <style:style style:name="P41" style:parent-style-name="Textbody" style:family="paragraph">
      <style:paragraph-properties fo:text-align="center" fo:line-height="115%"/>
    </style:style>
    <style:style style:name="P42" style:parent-style-name="Textbody" style:family="paragraph">
      <style:paragraph-properties fo:text-align="center" fo:line-height="115%"/>
    </style:style>
    <style:style style:name="P43" style:parent-style-name="Textbody" style:family="paragraph">
      <style:paragraph-properties fo:text-align="center" fo:line-height="115%"/>
    </style:style>
    <style:style style:name="P44" style:parent-style-name="Textbody" style:family="paragraph">
      <style:paragraph-properties fo:text-align="center" fo:line-height="115%"/>
    </style:style>
    <style:style style:name="P45" style:parent-style-name="Textbody" style:family="paragraph">
      <style:paragraph-properties fo:text-align="center" fo:line-height="115%"/>
    </style:style>
    <style:style style:name="P46" style:parent-style-name="Textbody" style:family="paragraph">
      <style:paragraph-properties fo:text-align="center" fo:line-height="115%"/>
    </style:style>
    <style:style style:name="P47" style:parent-style-name="Textbody" style:family="paragraph">
      <style:paragraph-properties fo:text-align="center" fo:line-height="115%"/>
    </style:style>
    <style:style style:name="TableCell4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9" style:parent-style-name="Textbody" style:family="paragraph">
      <style:paragraph-properties fo:text-align="center" fo:line-height="115%"/>
    </style:style>
    <style:style style:name="P50" style:parent-style-name="Textbody" style:family="paragraph">
      <style:paragraph-properties fo:text-align="center" fo:line-height="115%"/>
    </style:style>
    <style:style style:name="P51" style:parent-style-name="Textbody" style:family="paragraph">
      <style:paragraph-properties fo:text-align="center" fo:line-height="115%"/>
    </style:style>
    <style:style style:name="P52" style:parent-style-name="Textbody" style:family="paragraph">
      <style:paragraph-properties fo:text-align="center" fo:line-height="115%"/>
    </style:style>
    <style:style style:name="P53" style:parent-style-name="Textbody" style:family="paragraph">
      <style:paragraph-properties fo:text-align="center" fo:line-height="115%"/>
    </style:style>
    <style:style style:name="P54" style:parent-style-name="Textbody" style:family="paragraph">
      <style:paragraph-properties fo:text-align="center" fo:line-height="115%"/>
    </style:style>
    <style:style style:name="P55" style:parent-style-name="Textbody" style:family="paragraph">
      <style:paragraph-properties fo:text-align="center" fo:line-height="115%"/>
    </style:style>
    <style:style style:name="P56" style:parent-style-name="Textbody" style:family="paragraph">
      <style:paragraph-properties fo:text-align="center" fo:line-height="115%"/>
    </style:style>
    <style:style style:name="P57" style:parent-style-name="Textbody" style:family="paragraph">
      <style:paragraph-properties fo:text-align="center" fo:line-height="115%"/>
    </style:style>
    <style:style style:name="P58" style:parent-style-name="Textbody" style:family="paragraph">
      <style:paragraph-properties fo:text-align="center" fo:line-height="115%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</style:style>
    <style:style style:name="P61" style:parent-style-name="TableContents" style:family="paragraph">
      <style:paragraph-properties fo:text-align="center" fo:line-height="150%"/>
    </style:style>
    <style:style style:name="P62" style:parent-style-name="TableContents" style:family="paragraph">
      <style:paragraph-properties fo:text-align="center" fo:line-height="150%"/>
    </style:style>
    <style:style style:name="P63" style:parent-style-name="TableContents" style:family="paragraph">
      <style:paragraph-properties fo:text-align="center" fo:line-height="150%"/>
    </style:style>
    <style:style style:name="P64" style:parent-style-name="TableContents" style:family="paragraph">
      <style:paragraph-properties fo:text-align="center" fo:line-height="150%"/>
    </style:style>
    <style:style style:name="P65" style:parent-style-name="TableContents" style:family="paragraph">
      <style:paragraph-properties fo:text-align="center" fo:line-height="150%"/>
    </style:style>
    <style:style style:name="P66" style:parent-style-name="Textbody" style:family="paragraph">
      <style:paragraph-properties fo:text-align="center" fo:line-height="115%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</style:style>
    <style:style style:name="P69" style:parent-style-name="TableContents" style:family="paragraph">
      <style:paragraph-properties fo:text-align="center" fo:line-height="150%"/>
    </style:style>
    <style:style style:name="P70" style:parent-style-name="TableContents" style:family="paragraph">
      <style:paragraph-properties fo:text-align="center" fo:line-height="150%"/>
    </style:style>
    <style:style style:name="P71" style:parent-style-name="TableContents" style:family="paragraph">
      <style:paragraph-properties fo:text-align="center" fo:line-height="150%"/>
    </style:style>
    <style:style style:name="P72" style:parent-style-name="TableContents" style:family="paragraph">
      <style:paragraph-properties fo:text-align="center" fo:line-height="150%"/>
    </style:style>
    <style:style style:name="P73" style:parent-style-name="TableContents" style:family="paragraph">
      <style:paragraph-properties fo:text-align="center" fo:line-height="150%"/>
    </style:style>
    <style:style style:name="P74" style:parent-style-name="TableContents" style:family="paragraph">
      <style:paragraph-properties fo:text-align="center" fo:line-height="150%"/>
    </style:style>
    <style:style style:name="TableCell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</style:style>
    <style:style style:name="P77" style:parent-style-name="TableContents" style:family="paragraph">
      <style:paragraph-properties fo:text-align="center" fo:line-height="150%"/>
    </style:style>
    <style:style style:name="P78" style:parent-style-name="TableContents" style:family="paragraph">
      <style:paragraph-properties fo:text-align="center" fo:line-height="150%"/>
    </style:style>
    <style:style style:name="P79" style:parent-style-name="TableContents" style:family="paragraph">
      <style:paragraph-properties fo:text-align="center" fo:line-height="150%"/>
    </style:style>
    <style:style style:name="P80" style:parent-style-name="TableContents" style:family="paragraph">
      <style:paragraph-properties fo:text-align="center" fo:line-height="150%"/>
    </style:style>
    <style:style style:name="P81" style:parent-style-name="TableContents" style:family="paragraph">
      <style:paragraph-properties fo:text-align="center" fo:line-height="150%"/>
    </style:style>
    <style:style style:name="P82" style:parent-style-name="TableContents" style:family="paragraph">
      <style:paragraph-properties fo:text-align="center" fo:line-height="150%"/>
    </style:style>
    <style:style style:name="TableRow83" style:family="table-row">
      <style:table-row-properties style:min-row-height="0.6923in" style:use-optimal-row-height="false"/>
    </style:style>
    <style:style style:name="TableCell84" style:family="table-cell">
      <style:table-cell-properties fo:border="0.0069in solid #000000" fo:background-color="#9CC2E5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7" style:parent-style-name="TableContents" style:family="paragraph">
      <style:paragraph-properties fo:text-align="center" fo:line-height="150%"/>
    </style:style>
    <style:style style:name="TableRow88" style:family="table-row">
      <style:table-row-properties style:min-row-height="0.6048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50%"/>
    </style:style>
    <style:style style:name="P91" style:parent-style-name="Standard" style:family="paragraph">
      <style:paragraph-properties fo:text-align="center"/>
      <style:text-properties style:font-name="Arial" style:font-name-complex="Arial" style:font-weight-complex="bold" fo:text-shadow="0.0145in 0.0145in 0.0416in #000000" fo:color="#000000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1.475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7715in" style:use-optimal-column-width="false"/>
    </style:style>
    <style:style style:name="TableColumn99" style:family="table-column">
      <style:table-column-properties style:column-width="1.2798in" style:use-optimal-column-width="false"/>
    </style:style>
    <style:style style:name="TableColumn100" style:family="table-column">
      <style:table-column-properties style:column-width="1.2798in" style:use-optimal-column-width="false"/>
    </style:style>
    <style:style style:name="Table95" style:family="table">
      <style:table-properties style:width="6.9875in" fo:margin-left="0in" table:align="center"/>
    </style:style>
    <style:style style:name="TableRow101" style:family="table-row">
      <style:table-row-properties style:min-row-height="0.8597in" style:use-optimal-row-height="false"/>
    </style:style>
    <style:style style:name="TableCell102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0.6625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ableCell118" style:family="table-cell">
      <style:table-cell-properties fo:border="0.0034in solid #000000" fo:background-color="#833C0B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0070C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 style:font-weight-complex="bold" fo:font-size="14pt" style:font-size-asian="14pt" style:font-size-complex="14pt" fo:background-color="#0070C0"/>
    </style:style>
    <style:style style:name="TableCell129" style:family="table-cell">
      <style:table-cell-properties fo:border="0.0034in solid #000000" fo:background-color="#538135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2.5055in" style:use-optimal-row-height="false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 fo:line-height="115%"/>
    </style:style>
    <style:style style:name="P135" style:parent-style-name="Textbody" style:family="paragraph">
      <style:paragraph-properties fo:text-align="center" fo:line-height="115%"/>
    </style:style>
    <style:style style:name="P136" style:parent-style-name="Textbody" style:family="paragraph">
      <style:paragraph-properties fo:text-align="center" fo:line-height="115%"/>
    </style:style>
    <style:style style:name="P137" style:parent-style-name="Textbody" style:family="paragraph">
      <style:paragraph-properties fo:text-align="center" fo:line-height="115%"/>
    </style:style>
    <style:style style:name="P138" style:parent-style-name="Textbody" style:family="paragraph">
      <style:paragraph-properties fo:text-align="center" fo:line-height="115%"/>
    </style:style>
    <style:style style:name="P139" style:parent-style-name="Textbody" style:family="paragraph">
      <style:paragraph-properties fo:text-align="center" fo:line-height="115%"/>
    </style:style>
    <style:style style:name="P140" style:parent-style-name="Textbody" style:family="paragraph">
      <style:paragraph-properties fo:text-align="center" fo:line-height="115%"/>
    </style:style>
    <style:style style:name="P141" style:parent-style-name="Textbody" style:family="paragraph">
      <style:paragraph-properties fo:text-align="center" fo:line-height="115%"/>
    </style:style>
    <style:style style:name="P142" style:parent-style-name="Textbody" style:family="paragraph">
      <style:paragraph-properties fo:text-align="center" fo:line-height="115%"/>
    </style:style>
    <style:style style:name="TableCell14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115%"/>
    </style:style>
    <style:style style:name="P145" style:parent-style-name="Textbody" style:family="paragraph">
      <style:paragraph-properties fo:text-align="center" fo:line-height="115%"/>
    </style:style>
    <style:style style:name="P146" style:parent-style-name="Textbody" style:family="paragraph">
      <style:paragraph-properties fo:text-align="center" fo:line-height="115%"/>
    </style:style>
    <style:style style:name="P147" style:parent-style-name="Textbody" style:family="paragraph">
      <style:paragraph-properties fo:text-align="center" fo:line-height="115%"/>
    </style:style>
    <style:style style:name="P148" style:parent-style-name="Textbody" style:family="paragraph">
      <style:paragraph-properties fo:text-align="center" fo:line-height="115%"/>
    </style:style>
    <style:style style:name="P149" style:parent-style-name="Textbody" style:family="paragraph">
      <style:paragraph-properties fo:text-align="center" fo:line-height="115%"/>
    </style:style>
    <style:style style:name="P150" style:parent-style-name="Textbody" style:family="paragraph">
      <style:paragraph-properties fo:text-align="center" fo:line-height="115%"/>
    </style:style>
    <style:style style:name="P151" style:parent-style-name="Textbody" style:family="paragraph">
      <style:paragraph-properties fo:text-align="center" fo:line-height="115%"/>
    </style:style>
    <style:style style:name="P152" style:parent-style-name="Textbody" style:family="paragraph">
      <style:paragraph-properties fo:text-align="center" fo:line-height="115%"/>
    </style:style>
    <style:style style:name="TableCell1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line-height="150%"/>
    </style:style>
    <style:style style:name="P155" style:parent-style-name="TableContents" style:family="paragraph">
      <style:paragraph-properties fo:text-align="center" fo:line-height="150%"/>
    </style:style>
    <style:style style:name="P156" style:parent-style-name="TableContents" style:family="paragraph">
      <style:paragraph-properties fo:text-align="center" fo:line-height="150%"/>
    </style:style>
    <style:style style:name="P157" style:parent-style-name="TableContents" style:family="paragraph">
      <style:paragraph-properties fo:text-align="center" fo:line-height="150%"/>
    </style:style>
    <style:style style:name="P158" style:parent-style-name="TableContents" style:family="paragraph">
      <style:paragraph-properties fo:text-align="center" fo:line-height="150%"/>
    </style:style>
    <style:style style:name="P159" style:parent-style-name="TableContents" style:family="paragraph">
      <style:paragraph-properties fo:text-align="center" fo:line-height="150%"/>
    </style:style>
    <style:style style:name="P160" style:parent-style-name="Textbody" style:family="paragraph">
      <style:paragraph-properties fo:text-align="center" fo:line-height="115%"/>
    </style:style>
    <style:style style:name="TableCell1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50%"/>
    </style:style>
    <style:style style:name="P163" style:parent-style-name="TableContents" style:family="paragraph">
      <style:paragraph-properties fo:text-align="center" fo:line-height="150%"/>
    </style:style>
    <style:style style:name="P164" style:parent-style-name="TableContents" style:family="paragraph">
      <style:paragraph-properties fo:text-align="center" fo:line-height="150%"/>
    </style:style>
    <style:style style:name="P165" style:parent-style-name="TableContents" style:family="paragraph">
      <style:paragraph-properties fo:text-align="center" fo:line-height="150%"/>
    </style:style>
    <style:style style:name="P166" style:parent-style-name="TableContents" style:family="paragraph">
      <style:paragraph-properties fo:text-align="center" fo:line-height="150%"/>
    </style:style>
    <style:style style:name="P167" style:parent-style-name="TableContents" style:family="paragraph">
      <style:paragraph-properties fo:text-align="center" fo:line-height="150%"/>
    </style:style>
    <style:style style:name="P168" style:parent-style-name="TableContents" style:family="paragraph">
      <style:paragraph-properties fo:text-align="center" fo:line-height="150%"/>
    </style:style>
    <style:style style:name="TableCell16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50%"/>
    </style:style>
    <style:style style:name="P171" style:parent-style-name="TableContents" style:family="paragraph">
      <style:paragraph-properties fo:text-align="center" fo:line-height="150%"/>
    </style:style>
    <style:style style:name="P172" style:parent-style-name="TableContents" style:family="paragraph">
      <style:paragraph-properties fo:text-align="center" fo:line-height="150%"/>
    </style:style>
    <style:style style:name="P173" style:parent-style-name="TableContents" style:family="paragraph">
      <style:paragraph-properties fo:text-align="center" fo:line-height="150%"/>
    </style:style>
    <style:style style:name="P174" style:parent-style-name="TableContents" style:family="paragraph">
      <style:paragraph-properties fo:text-align="center" fo:line-height="150%"/>
    </style:style>
    <style:style style:name="P175" style:parent-style-name="TableContents" style:family="paragraph">
      <style:paragraph-properties fo:text-align="center" fo:line-height="150%"/>
    </style:style>
    <style:style style:name="P176" style:parent-style-name="TableContents" style:family="paragraph">
      <style:paragraph-properties fo:text-align="center" fo:line-height="150%"/>
    </style:style>
    <style:style style:name="TableRow177" style:family="table-row">
      <style:table-row-properties style:min-row-height="0.6687in" style:use-optimal-row-height="false"/>
    </style:style>
    <style:style style:name="TableCell178" style:family="table-cell">
      <style:table-cell-properties fo:border="0.0069in solid #000000" fo:background-color="#9CC2E5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TableContents" style:family="paragraph">
      <style:paragraph-properties fo:text-align="center" fo:line-height="150%"/>
    </style:style>
    <style:style style:name="TableRow182" style:family="table-row">
      <style:table-row-properties style:min-row-height="0.6048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150%"/>
    </style:style>
    <style:style style:name="P185" style:parent-style-name="Standard" style:family="paragraph">
      <style:paragraph-properties fo:text-align="center"/>
      <style:text-properties style:font-name="Arial" style:font-name-complex="Arial" style:font-weight-complex="bold" fo:text-shadow="0.0145in 0.0145in 0.0416in #000000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1.475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1.7715in" style:use-optimal-column-width="false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1.2798in" style:use-optimal-column-width="false"/>
    </style:style>
    <style:style style:name="Table188" style:family="table">
      <style:table-properties style:width="6.9875in" fo:margin-left="0in" table:align="center"/>
    </style:style>
    <style:style style:name="TableRow194" style:family="table-row">
      <style:table-row-properties style:min-row-height="0.8597in" style:use-optimal-row-height="false"/>
    </style:style>
    <style:style style:name="TableCell195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min-row-height="0.6625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ableCell211" style:family="table-cell">
      <style:table-cell-properties fo:border="0.0034in solid #000000" fo:background-color="#833C0B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0070C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34in solid #000000" fo:background-color="#538135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min-row-height="3.7659in" style:use-optimal-row-height="false"/>
    </style:style>
    <style:style style:name="TableCell2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2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2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2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3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3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3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3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3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3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3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3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3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3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4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4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4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4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4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4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4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5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5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5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5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5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5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5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5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58" style:parent-style-name="Textbody" style:family="paragraph">
      <style:paragraph-properties fo:text-align="center" fo:line-height="115%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line-height="150%"/>
    </style:style>
    <style:style style:name="P261" style:parent-style-name="TableContents" style:family="paragraph">
      <style:paragraph-properties fo:text-align="center" fo:line-height="150%"/>
    </style:style>
    <style:style style:name="P262" style:parent-style-name="TableContents" style:family="paragraph">
      <style:paragraph-properties fo:text-align="center" fo:line-height="150%"/>
    </style:style>
    <style:style style:name="P263" style:parent-style-name="TableContents" style:family="paragraph">
      <style:paragraph-properties fo:text-align="center" fo:line-height="150%"/>
    </style:style>
    <style:style style:name="P264" style:parent-style-name="TableContents" style:family="paragraph">
      <style:paragraph-properties fo:text-align="center" fo:line-height="150%"/>
    </style:style>
    <style:style style:name="P265" style:parent-style-name="TableContents" style:family="paragraph">
      <style:paragraph-properties fo:text-align="center" fo:line-height="150%"/>
    </style:style>
    <style:style style:name="P266" style:parent-style-name="Textbody" style:family="paragraph">
      <style:paragraph-properties fo:text-align="center" fo:line-height="115%"/>
    </style:style>
    <style:style style:name="TableCell2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fo:line-height="150%"/>
    </style:style>
    <style:style style:name="P269" style:parent-style-name="TableContents" style:family="paragraph">
      <style:paragraph-properties fo:text-align="center" fo:line-height="150%"/>
    </style:style>
    <style:style style:name="P270" style:parent-style-name="TableContents" style:family="paragraph">
      <style:paragraph-properties fo:text-align="center" fo:line-height="150%"/>
    </style:style>
    <style:style style:name="P271" style:parent-style-name="TableContents" style:family="paragraph">
      <style:paragraph-properties fo:text-align="center" fo:line-height="150%"/>
    </style:style>
    <style:style style:name="P272" style:parent-style-name="TableContents" style:family="paragraph">
      <style:paragraph-properties fo:text-align="center" fo:line-height="150%"/>
    </style:style>
    <style:style style:name="P273" style:parent-style-name="TableContents" style:family="paragraph">
      <style:paragraph-properties fo:text-align="center" fo:line-height="150%"/>
    </style:style>
    <style:style style:name="P274" style:parent-style-name="TableContents" style:family="paragraph">
      <style:paragraph-properties fo:text-align="center" fo:line-height="150%"/>
    </style:style>
    <style:style style:name="TableCell2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line-height="150%"/>
    </style:style>
    <style:style style:name="P277" style:parent-style-name="TableContents" style:family="paragraph">
      <style:paragraph-properties fo:text-align="center" fo:line-height="150%"/>
    </style:style>
    <style:style style:name="P278" style:parent-style-name="TableContents" style:family="paragraph">
      <style:paragraph-properties fo:text-align="center" fo:line-height="150%"/>
    </style:style>
    <style:style style:name="P279" style:parent-style-name="TableContents" style:family="paragraph">
      <style:paragraph-properties fo:text-align="center" fo:line-height="150%"/>
    </style:style>
    <style:style style:name="P280" style:parent-style-name="TableContents" style:family="paragraph">
      <style:paragraph-properties fo:text-align="center" fo:line-height="150%"/>
    </style:style>
    <style:style style:name="P281" style:parent-style-name="TableContents" style:family="paragraph">
      <style:paragraph-properties fo:text-align="center" fo:line-height="150%"/>
    </style:style>
    <style:style style:name="P282" style:parent-style-name="TableContents" style:family="paragraph">
      <style:paragraph-properties fo:text-align="center" fo:line-height="150%"/>
    </style:style>
    <style:style style:name="TableRow283" style:family="table-row">
      <style:table-row-properties style:min-row-height="0.5847in" style:use-optimal-row-height="false"/>
    </style:style>
    <style:style style:name="TableCell284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min-row-height="0.1569in" style:use-optimal-row-height="false"/>
    </style:style>
    <style:style style:name="TableCell28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line-height="150%"/>
    </style:style>
    <style:style style:name="P289" style:parent-style-name="Standard" style:family="paragraph">
      <style:text-properties style:font-name="Arial" style:font-name-complex="Arial" style:font-weight-complex="bold" fo:text-shadow="0.0145in 0.0145in 0.0416in #000000" fo:color="#000000" fo:font-size="11pt" style:font-size-asian="11pt" style:font-size-complex="11pt"/>
    </style:style>
    <style:style style:name="T290" style:parent-style-name="Domyślnaczcionkaakapitu" style:family="text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style:font-name="Calibri" fo:font-weight="bold" style:font-weight-asian="bold" style:font-weight-complex="bold" fo:color="#0047FF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1.475in" style:use-optimal-column-width="false"/>
    </style:style>
    <style:style style:name="TableColumn294" style:family="table-column">
      <style:table-column-properties style:column-width="1.1812in" style:use-optimal-column-width="false"/>
    </style:style>
    <style:style style:name="TableColumn295" style:family="table-column">
      <style:table-column-properties style:column-width="1.7715in" style:use-optimal-column-width="false"/>
    </style:style>
    <style:style style:name="TableColumn296" style:family="table-column">
      <style:table-column-properties style:column-width="1.2798in" style:use-optimal-column-width="false"/>
    </style:style>
    <style:style style:name="TableColumn297" style:family="table-column">
      <style:table-column-properties style:column-width="1.2798in" style:use-optimal-column-width="false"/>
    </style:style>
    <style:style style:name="Table292" style:family="table">
      <style:table-properties style:width="6.9875in" fo:margin-left="0in" table:align="center"/>
    </style:style>
    <style:style style:name="TableRow298" style:family="table-row">
      <style:table-row-properties style:min-row-height="0.8597in" style:use-optimal-row-height="false"/>
    </style:style>
    <style:style style:name="TableCell299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5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306" style:parent-style-name="TableContents" style:family="paragraph">
      <style:paragraph-properties fo:text-align="center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3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10" style:family="table-row">
      <style:table-row-properties style:min-row-height="0.6625in"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ableCell315" style:family="table-cell">
      <style:table-cell-properties fo:border="0.0034in solid #000000" fo:background-color="#833C0B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ableCell318" style:family="table-cell">
      <style:table-cell-properties fo:border-top="0.0034in solid #000000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-top="0.0034in solid #000000" fo:border-left="0.0034in solid #000000" fo:border-bottom="0.0034in solid #000000" fo:border-right="none" fo:background-color="#0070C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4" style:parent-style-name="TableContents" style:family="paragraph">
      <style:paragraph-properties fo:text-align="center"/>
    </style:style>
    <style:style style:name="T325" style:parent-style-name="Domyślnaczcionkaakapitu" style:family="text">
      <style:text-properties fo:font-weight="bold" style:font-weight-asian="bold" style:font-weight-complex="bold" fo:font-size="14pt" style:font-size-asian="14pt" style:font-size-complex="14pt" fo:background-color="#0070C0"/>
    </style:style>
    <style:style style:name="TableCell326" style:family="table-cell">
      <style:table-cell-properties fo:border="0.0034in solid #000000" fo:background-color="#538135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8" style:parent-style-name="TableContents" style:family="paragraph">
      <style:paragraph-properties fo:text-align="center"/>
    </style:style>
    <style:style style:name="T329" style:parent-style-name="Domyślnaczcionkaakapitu" style:family="text">
      <style:text-properties fo:font-weight="bold" style:font-weight-asian="bold" style:font-weight-complex="bold" fo:font-size="14pt" style:font-size-asian="14pt" style:font-size-complex="14pt" fo:background-color="#538135"/>
    </style:style>
    <style:style style:name="TableRow330" style:family="table-row">
      <style:table-row-properties style:min-row-height="3.7659in" style:use-optimal-row-height="false"/>
    </style:style>
    <style:style style:name="TableCell3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3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3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3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3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3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3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3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4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4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4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4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4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4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4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4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5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5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5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5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5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5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5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5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5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5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6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6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6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6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36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line-height="150%"/>
    </style:style>
    <style:style style:name="P367" style:parent-style-name="TableContents" style:family="paragraph">
      <style:paragraph-properties fo:text-align="center" fo:line-height="150%"/>
    </style:style>
    <style:style style:name="P368" style:parent-style-name="TableContents" style:family="paragraph">
      <style:paragraph-properties fo:text-align="center" fo:line-height="150%"/>
    </style:style>
    <style:style style:name="P369" style:parent-style-name="TableContents" style:family="paragraph">
      <style:paragraph-properties fo:text-align="center" fo:line-height="150%"/>
    </style:style>
    <style:style style:name="P370" style:parent-style-name="TableContents" style:family="paragraph">
      <style:paragraph-properties fo:text-align="center" fo:line-height="150%"/>
    </style:style>
    <style:style style:name="P371" style:parent-style-name="TableContents" style:family="paragraph">
      <style:paragraph-properties fo:text-align="center" fo:line-height="150%"/>
    </style:style>
    <style:style style:name="P372" style:parent-style-name="Textbody" style:family="paragraph">
      <style:paragraph-properties fo:text-align="center" fo:line-height="115%"/>
    </style:style>
    <style:style style:name="TableCell3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line-height="150%"/>
    </style:style>
    <style:style style:name="P375" style:parent-style-name="TableContents" style:family="paragraph">
      <style:paragraph-properties fo:text-align="center" fo:line-height="150%"/>
    </style:style>
    <style:style style:name="P376" style:parent-style-name="TableContents" style:family="paragraph">
      <style:paragraph-properties fo:text-align="center" fo:line-height="150%"/>
    </style:style>
    <style:style style:name="P377" style:parent-style-name="TableContents" style:family="paragraph">
      <style:paragraph-properties fo:text-align="center" fo:line-height="150%"/>
    </style:style>
    <style:style style:name="P378" style:parent-style-name="TableContents" style:family="paragraph">
      <style:paragraph-properties fo:text-align="center" fo:line-height="150%"/>
    </style:style>
    <style:style style:name="P379" style:parent-style-name="TableContents" style:family="paragraph">
      <style:paragraph-properties fo:text-align="center" fo:line-height="150%"/>
    </style:style>
    <style:style style:name="P380" style:parent-style-name="TableContents" style:family="paragraph">
      <style:paragraph-properties fo:text-align="center" fo:line-height="150%"/>
    </style:style>
    <style:style style:name="TableCell3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line-height="150%"/>
    </style:style>
    <style:style style:name="P383" style:parent-style-name="TableContents" style:family="paragraph">
      <style:paragraph-properties fo:text-align="center" fo:line-height="150%"/>
    </style:style>
    <style:style style:name="P384" style:parent-style-name="TableContents" style:family="paragraph">
      <style:paragraph-properties fo:text-align="center" fo:line-height="150%"/>
    </style:style>
    <style:style style:name="P385" style:parent-style-name="TableContents" style:family="paragraph">
      <style:paragraph-properties fo:text-align="center" fo:line-height="150%"/>
    </style:style>
    <style:style style:name="P386" style:parent-style-name="TableContents" style:family="paragraph">
      <style:paragraph-properties fo:text-align="center" fo:line-height="150%"/>
    </style:style>
    <style:style style:name="P387" style:parent-style-name="TableContents" style:family="paragraph">
      <style:paragraph-properties fo:text-align="center" fo:line-height="150%"/>
    </style:style>
    <style:style style:name="P388" style:parent-style-name="TableContents" style:family="paragraph">
      <style:paragraph-properties fo:text-align="center" fo:line-height="150%"/>
    </style:style>
    <style:style style:name="TableRow389" style:family="table-row">
      <style:table-row-properties style:min-row-height="0.525in" style:use-optimal-row-height="false"/>
    </style:style>
    <style:style style:name="TableCell390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ableRow392" style:family="table-row">
      <style:table-row-properties style:min-row-height="0.3777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line-height="150%"/>
    </style:style>
    <style:style style:name="P395" style:parent-style-name="Standard" style:family="paragraph">
      <style:paragraph-properties fo:text-align="center"/>
    </style:style>
    <style:style style:name="T396" style:parent-style-name="Domyślnaczcionkaakapitu" style:family="text">
      <style:text-properties style:font-name="Arial" style:font-name-complex="Arial" style:font-weight-complex="bold" fo:text-shadow="0.0145in 0.0145in 0.0416in #000000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in" svg:y="0in" svg:width="1.23889in" svg:height="1.19722in" style:rel-width="scale" style:rel-height="scale"><draw:image xlink:href="media/image1.emf" xlink:type="simple" xlink:show="embed" xlink:actuate="onLoad"/><svg:title/><svg:desc/></draw:frame><text:span text:style-name="T2">Międzygminne Przedsiębiorstwo Gospodarki Odpadami Spółka z o.o. , Wardyń Górny 35, <text:s/>78-320 Połczyn Zdrój, tel. 94 716 29 38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/>
            <text:p text:style-name="P13">HARMONOGRAM ODBIORU ODPADÓW NA 2021 ROK</text:p>
            <text:p text:style-name="P14">OD 1 STYCZNIA DO 30 CZERWCA</text:p>
            <text:p text:style-name="P15">DLA MIEJSCOWOŚCI W GMINIE<text:s/>GRZMIĄCA:</text:p>
            <text:p text:style-name="P16"/>
            <text:p text:style-name="P17">Czechy, Godzisław, Iwin, Lubogoszcz, Przeradz, Przystawy, Pustkowie,<text:s/></text:p>
            <text:p text:style-name="P18">Radomyśl, Radostowo, Równe, Sławno, Storkowo, Wielawino, Żarnowo</text:p>
            <text:p text:style-name="P19"/>
            <text:p text:style-name="P20">(ZABUDOWA JEDNORODZINNA)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ODPADY<text:line-break/>KOMUNALNE<text:line-break/>ZMIESZANE</text:p>
          </table:table-cell>
          <table:table-cell table:style-name="TableCell25">
            <text:p text:style-name="P26"/>
            <text:p text:style-name="P27">BIO</text:p>
          </table:table-cell>
          <table:table-cell table:style-name="TableCell28">
            <text:p text:style-name="P29">TWORZYWA<text:line-break/>SZTUCZNE<text:line-break/>METAL</text:p>
          </table:table-cell>
          <table:table-cell table:style-name="TableCell30">
            <text:p text:style-name="P31"/>
            <text:p text:style-name="P32">PAPIER</text:p>
          </table:table-cell>
          <table:table-cell table:style-name="TableCell33">
            <text:p text:style-name="P34"/>
            <text:p text:style-name="P35">SZKŁO</text:p>
          </table:table-cell>
        </table:table-row>
        <table:table-row table:style-name="TableRow36">
          <table:table-cell table:style-name="TableCell37">
            <text:p text:style-name="P38">13.01.2021</text:p>
            <text:p text:style-name="P39">10.02.2021</text:p>
            <text:p text:style-name="P40">10.03.2021</text:p>
            <text:p text:style-name="P41">07.04.2021</text:p>
            <text:p text:style-name="P42">21.04.2021</text:p>
            <text:p text:style-name="P43">05.05.2021</text:p>
            <text:p text:style-name="P44">19.05.2021</text:p>
            <text:p text:style-name="P45">02.06.2021</text:p>
            <text:p text:style-name="P46">16.06.2021</text:p>
            <text:p text:style-name="P47">30.06.2021</text:p>
          </table:table-cell>
          <table:table-cell table:style-name="TableCell48">
            <text:p text:style-name="P49">13.01.2021</text:p>
            <text:p text:style-name="P50">10.02.2021</text:p>
            <text:p text:style-name="P51">10.03.2021</text:p>
            <text:p text:style-name="P52">07.04.2021</text:p>
            <text:p text:style-name="P53">21.04.2021</text:p>
            <text:p text:style-name="P54">05.05.2021</text:p>
            <text:p text:style-name="P55">19.05.2021</text:p>
            <text:p text:style-name="P56">02.06.2021</text:p>
            <text:p text:style-name="P57">16.06.2021</text:p>
            <text:p text:style-name="P58">30.06.2021</text:p>
          </table:table-cell>
          <table:table-cell table:style-name="TableCell59">
            <text:p text:style-name="P60">12.01.2021</text:p>
            <text:p text:style-name="P61">09.02.2021</text:p>
            <text:p text:style-name="P62">09.03.2021</text:p>
            <text:p text:style-name="P63">06.04.2021</text:p>
            <text:p text:style-name="P64">04.05.2021</text:p>
            <text:p text:style-name="P65">01.06.2021</text:p>
            <text:p text:style-name="P66">29.06.2021</text:p>
          </table:table-cell>
          <table:table-cell table:style-name="TableCell67">
            <text:p text:style-name="P68">12.01.2021</text:p>
            <text:p text:style-name="P69">09.02.2021</text:p>
            <text:p text:style-name="P70">09.03.2021</text:p>
            <text:p text:style-name="P71">06.04.2021</text:p>
            <text:p text:style-name="P72">04.05.2021</text:p>
            <text:p text:style-name="P73">01.06.2021</text:p>
            <text:p text:style-name="P74">29.06.2021</text:p>
          </table:table-cell>
          <table:table-cell table:style-name="TableCell75">
            <text:p text:style-name="P76">12.01.2021</text:p>
            <text:p text:style-name="P77">09.02.2021</text:p>
            <text:p text:style-name="P78">09.03.2021</text:p>
            <text:p text:style-name="P79">06.04.2021</text:p>
            <text:p text:style-name="P80">04.05.2021</text:p>
            <text:p text:style-name="P81">01.06.2021</text:p>
            <text:p text:style-name="P82">29.06.2021</text:p>
          </table:table-cell>
        </table:table-row>
        <table:table-row table:style-name="TableRow83">
          <table:table-cell table:style-name="TableCell84" table:number-columns-spanned="5">
            <text:p text:style-name="P85"/>
            <text:p text:style-name="P86">ODPADY WIELKOGABARYTOWE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20.02.2021, 15.05.2021</text:p>
          </table:table-cell>
          <table:covered-table-cell/>
          <table:covered-table-cell/>
          <table:covered-table-cell/>
          <table:covered-table-cell/>
        </table:table-row>
      </table:table>
      <text:p text:style-name="P91">W DNIU WYWOZU ODPADÓW NALEŻY WYSTAWIĆ JE PRZED POSESJĄ DO GODZINY 7:00</text:p>
      <text:p text:style-name="P92"/>
      <text:p text:style-name="Standard"><draw:frame draw:z-index="251663360" draw:style-name="a1" draw:name="Obraz 3" text:anchor-type="paragraph" svg:x="0in" svg:y="0in" svg:width="1.23889in" svg:height="1.19722in" style:rel-width="scale" style:rel-height="scale"><draw:image xlink:href="media/image1.emf" xlink:type="simple" xlink:show="embed" xlink:actuate="onLoad"/><svg:title/><svg:desc/></draw:frame><text:span text:style-name="T93">Międzygminne Przedsiębiorstwo Gospodarki Odpadami Spółka z o.o. , Wardyń Górny 35, <text:s/>78-320 Połczyn Zdrój, tel. 94 716 29 38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5">
            <text:p text:style-name="P103"/>
            <text:p text:style-name="P104">HARMONOGRAM ODBIORU<text:s/>ODPADÓW NA 2021 ROK</text:p>
            <text:p text:style-name="P105">OD 1 STYCZNIA DO 30 CZERWCA</text:p>
            <text:p text:style-name="P106">DLA MIEJSCOWOŚCI W GMINIE GRZMIĄCA:</text:p>
            <text:p text:style-name="P107"/>
            <text:p text:style-name="P108">Boleszkowice, Gdaniec, Glewo, Grzmiąca, Krosino, Mieszałki, Nosibądy,<text:s/></text:p>
            <text:p text:style-name="P109">Radusz, Sucha, Ubocze, Wielanowo</text:p>
            <text:p text:style-name="P110"/>
            <text:p text:style-name="P111">(ZABUDOWA JEDNORODZINNA)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ODPADY</text:p>
            <text:p text:style-name="P116">KOMUNALNE</text:p>
            <text:p text:style-name="P117">ZMIESZANE</text:p>
          </table:table-cell>
          <table:table-cell table:style-name="TableCell118">
            <text:p text:style-name="P119"/>
            <text:p text:style-name="P120">BIO</text:p>
          </table:table-cell>
          <table:table-cell table:style-name="TableCell121">
            <text:p text:style-name="P122">TWORZYWA</text:p>
            <text:p text:style-name="P123">SZTUCZNE</text:p>
            <text:p text:style-name="P124">METAL</text:p>
          </table:table-cell>
          <table:table-cell table:style-name="TableCell125">
            <text:p text:style-name="P126"/>
            <text:p text:style-name="P127"><text:span text:style-name="T128">PAPIER</text:span></text:p>
          </table:table-cell>
          <table:table-cell table:style-name="TableCell129">
            <text:p text:style-name="P130"/>
            <text:p text:style-name="P131">SZKŁO</text:p>
          </table:table-cell>
        </table:table-row>
        <table:table-row table:style-name="TableRow132">
          <table:table-cell table:style-name="TableCell133">
            <text:p text:style-name="P134">20.01.2021</text:p>
            <text:p text:style-name="P135">17.02.2021</text:p>
            <text:p text:style-name="P136">17.03.2021</text:p>
            <text:p text:style-name="P137">14.04.2021</text:p>
            <text:p text:style-name="P138">28.04.2021</text:p>
            <text:p text:style-name="P139">12.05.2021</text:p>
            <text:p text:style-name="P140">26.05.2021</text:p>
            <text:p text:style-name="P141">09.06.2021</text:p>
            <text:p text:style-name="P142">23.06.2021</text:p>
          </table:table-cell>
          <table:table-cell table:style-name="TableCell143">
            <text:p text:style-name="P144">20.01.2021</text:p>
            <text:p text:style-name="P145">17.02.2021</text:p>
            <text:p text:style-name="P146">17.03.2021</text:p>
            <text:p text:style-name="P147">14.04.2021</text:p>
            <text:p text:style-name="P148">28.04.2021</text:p>
            <text:p text:style-name="P149">12.05.2021</text:p>
            <text:p text:style-name="P150">26.05.2021</text:p>
            <text:p text:style-name="P151">09.06.2021</text:p>
            <text:p text:style-name="P152">23.06.2021</text:p>
          </table:table-cell>
          <table:table-cell table:style-name="TableCell153">
            <text:p text:style-name="P154">19.01.2021</text:p>
            <text:p text:style-name="P155">16.02.2021</text:p>
            <text:p text:style-name="P156">16.03.2021</text:p>
            <text:p text:style-name="P157">13.04.2021</text:p>
            <text:p text:style-name="P158">11.05.2021</text:p>
            <text:p text:style-name="P159">08.06.2021</text:p>
            <text:p text:style-name="P160"/>
          </table:table-cell>
          <table:table-cell table:style-name="TableCell161">
            <text:p text:style-name="P162">19.01.2021</text:p>
            <text:p text:style-name="P163">16.02.2021</text:p>
            <text:p text:style-name="P164">16.03.2021</text:p>
            <text:p text:style-name="P165">13.04.2021</text:p>
            <text:p text:style-name="P166">11.05.2021</text:p>
            <text:p text:style-name="P167">08.06.2021</text:p>
            <text:p text:style-name="P168"/>
          </table:table-cell>
          <table:table-cell table:style-name="TableCell169">
            <text:p text:style-name="P170">19.01.2021</text:p>
            <text:p text:style-name="P171">16.02.2021</text:p>
            <text:p text:style-name="P172">16.03.2021</text:p>
            <text:p text:style-name="P173">13.04.2021</text:p>
            <text:p text:style-name="P174">11.05.2021</text:p>
            <text:p text:style-name="P175">08.06.2021</text:p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  <text:p text:style-name="P180">ODPADY WIELKOGABARYTOWE</text:p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27.02.2021,<text:s/>22.05.2021</text:p>
          </table:table-cell>
          <table:covered-table-cell/>
          <table:covered-table-cell/>
          <table:covered-table-cell/>
          <table:covered-table-cell/>
        </table:table-row>
      </table:table>
      <text:p text:style-name="P185">W DNIU WYWOZU ODPADÓW NALEŻY WYSTAWIĆ JE PRZED POSESJĄ DO GODZINY 7:00</text:p>
      <text:p text:style-name="Standard"><draw:frame draw:z-index="251661312" draw:style-name="a2" draw:name="Obraz 2" text:anchor-type="paragraph" svg:x="0in" svg:y="0in" svg:width="1.23889in" svg:height="1.19722in" style:rel-width="scale" style:rel-height="scale"><draw:image xlink:href="media/image1.emf" xlink:type="simple" xlink:show="embed" xlink:actuate="onLoad"/><svg:title/><svg:desc/></draw:frame><text:span text:style-name="T186">Międzygminne Przedsiębiorstwo Gospodarki Odpadami Spółka z o.o. , Wardyń Górny 35, <text:s/>78-320 Połczyn Zdrój, tel. 94 716 29 38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5">
            <text:p text:style-name="P196"/>
            <text:p text:style-name="P197">HARMONOGRAM ODBIORU ODPADÓW NA 2021 ROK</text:p>
            <text:p text:style-name="P198">OD 1<text:s/>STYCZNIA DO 30 CZERWCA</text:p>
            <text:p text:style-name="P199">DLA MIEJSCOWOŚCI W GMINIE GRZMIĄCA:</text:p>
            <text:p text:style-name="P200"/>
            <text:p text:style-name="P201">Czechy, Godzisław, Iwin, Lubogoszcz, Przeradz, Przystawy, Pustkowie,<text:s/></text:p>
            <text:p text:style-name="P202">Radomyśl, Radostowo, Równe, Sławno, Storkowo, Wielawino, Żarnowo</text:p>
            <text:p text:style-name="P203"/>
            <text:p text:style-name="P204">(ZABUDOWA WIELORODZINNA)</text:p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ODPADY</text:p>
            <text:p text:style-name="P209">KOMUNALNE</text:p>
            <text:p text:style-name="P210">ZMIESZANE</text:p>
          </table:table-cell>
          <table:table-cell table:style-name="TableCell211">
            <text:p text:style-name="P212"/>
            <text:p text:style-name="P213">BIO</text:p>
          </table:table-cell>
          <table:table-cell table:style-name="TableCell214">
            <text:p text:style-name="P215">TWORZYWA</text:p>
            <text:p text:style-name="P216">SZTUCZNE</text:p>
            <text:p text:style-name="P217">METAL</text:p>
          </table:table-cell>
          <table:table-cell table:style-name="TableCell218">
            <text:p text:style-name="P219"/>
            <text:p text:style-name="P220">PAPIER</text:p>
          </table:table-cell>
          <table:table-cell table:style-name="TableCell221">
            <text:p text:style-name="P222"/>
            <text:p text:style-name="P223">SZKŁO</text:p>
          </table:table-cell>
        </table:table-row>
        <table:table-row table:style-name="TableRow224">
          <table:table-cell table:style-name="TableCell225">
            <text:p text:style-name="P226">13.01.2021</text:p>
            <text:p text:style-name="P227">10.02.2021</text:p>
            <text:p text:style-name="P228">10.03.2021</text:p>
            <text:p text:style-name="P229">07.04.2021</text:p>
            <text:p text:style-name="P230">14.04.2021</text:p>
            <text:p text:style-name="P231">21.04.2021</text:p>
            <text:p text:style-name="P232">28.04.2021</text:p>
            <text:p text:style-name="P233">05.05.2021</text:p>
            <text:p text:style-name="P234">12.05.2021</text:p>
            <text:p text:style-name="P235">19.05.2021</text:p>
            <text:p text:style-name="P236">26.05.2021</text:p>
            <text:p text:style-name="P237">02.06.2021</text:p>
            <text:p text:style-name="P238">09.06.2021</text:p>
            <text:p text:style-name="P239">16.06.2021</text:p>
            <text:p text:style-name="P240">23.06.2021</text:p>
            <text:p text:style-name="P241">30.06.2021</text:p>
          </table:table-cell>
          <table:table-cell table:style-name="TableCell242">
            <text:p text:style-name="P243">13.01.2021</text:p>
            <text:p text:style-name="P244">10.02.2021</text:p>
            <text:p text:style-name="P245">10.03.2021</text:p>
            <text:p text:style-name="P246">07.04.2021</text:p>
            <text:p text:style-name="P247">14.04.2021</text:p>
            <text:p text:style-name="P248">21.04.2021</text:p>
            <text:p text:style-name="P249">28.04.2021</text:p>
            <text:p text:style-name="P250">05.05.2021</text:p>
            <text:p text:style-name="P251">12.05.2021</text:p>
            <text:p text:style-name="P252">19.05.2021</text:p>
            <text:p text:style-name="P253">26.05.2021</text:p>
            <text:p text:style-name="P254">02.06.2021</text:p>
            <text:p text:style-name="P255">09.06.2021</text:p>
            <text:p text:style-name="P256">16.06.2021</text:p>
            <text:p text:style-name="P257">23.06.2021</text:p>
            <text:p text:style-name="P258">30.06.2021</text:p>
          </table:table-cell>
          <table:table-cell table:style-name="TableCell259">
            <text:p text:style-name="P260">12.01.2021</text:p>
            <text:p text:style-name="P261">09.02.2021</text:p>
            <text:p text:style-name="P262">09.03.2021</text:p>
            <text:p text:style-name="P263">06.04.2021</text:p>
            <text:p text:style-name="P264">04.05.2021</text:p>
            <text:p text:style-name="P265">01.06.2021</text:p>
            <text:p text:style-name="P266">29.06.2021</text:p>
          </table:table-cell>
          <table:table-cell table:style-name="TableCell267">
            <text:p text:style-name="P268">12.01.2021</text:p>
            <text:p text:style-name="P269">09.02.2021</text:p>
            <text:p text:style-name="P270">09.03.2021</text:p>
            <text:p text:style-name="P271">06.04.2021</text:p>
            <text:p text:style-name="P272">04.05.2021</text:p>
            <text:p text:style-name="P273">01.06.2021</text:p>
            <text:p text:style-name="P274">29.06.2021</text:p>
          </table:table-cell>
          <table:table-cell table:style-name="TableCell275">
            <text:p text:style-name="P276">12.01.2021</text:p>
            <text:p text:style-name="P277">09.02.2021</text:p>
            <text:p text:style-name="P278">09.03.2021</text:p>
            <text:p text:style-name="P279">06.04.2021</text:p>
            <text:p text:style-name="P280">04.05.2021</text:p>
            <text:p text:style-name="P281">01.06.2021</text:p>
            <text:p text:style-name="P282">29.06.2021</text:p>
          </table:table-cell>
        </table:table-row>
        <table:table-row table:style-name="TableRow283">
          <table:table-cell table:style-name="TableCell284" table:number-columns-spanned="5">
            <text:p text:style-name="P285">ODPADY WIELKOGABARYTOWE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20.02.2021, 15.05.2021</text:p>
          </table:table-cell>
          <table:covered-table-cell/>
          <table:covered-table-cell/>
          <table:covered-table-cell/>
          <table:covered-table-cell/>
        </table:table-row>
      </table:table>
      <text:p text:style-name="P289">W DNIU WYWOZU ODPADÓW NALEŻY WYSTAWIĆ JE PRZED<text:s/>POSESJĄ DO GODZINY 7:00</text:p>
      <text:p text:style-name="Standard"><draw:frame draw:z-index="251665408" draw:style-name="a3" draw:name="Obraz 2" text:anchor-type="paragraph" svg:x="0in" svg:y="0in" svg:width="1.23889in" svg:height="1.19722in" style:rel-width="scale" style:rel-height="scale"><draw:image xlink:href="media/image1.emf" xlink:type="simple" xlink:show="embed" xlink:actuate="onLoad"/><svg:title/><svg:desc/></draw:frame><text:span text:style-name="T290">Międzygminne Przedsiębiorstwo Gospodarki Odpadami Spółka z o.o. , Wardyń Górny 35, <text:s/>78-320 Połczyn Zdrój, tel. 94 716 29 38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5">
            <text:p text:style-name="P300"/>
            <text:p text:style-name="P301">HARMONOGRAM ODBIORU ODPADÓW NA 2021 ROK</text:p>
            <text:p text:style-name="P302">OD 1 STYCZNIA DO 30 CZERWCA</text:p>
            <text:p text:style-name="P303">DLA MIEJSCOWOŚCI W GMINIE<text:s/>GRZMIĄCA:</text:p>
            <text:p text:style-name="P304"/>
            <text:p text:style-name="P305">Boleszkowice, Gdaniec, Glewo, Grzmiąca, Krosino, <text:s/>Mieszałki, Nosibądy,<text:s/></text:p>
            <text:p text:style-name="P306">Radusz, Sucha, Ubocze, Wielanowo</text:p>
            <text:p text:style-name="P307"/>
            <text:p text:style-name="P308">(ZABUDOWA WIELORODZINNA)</text:p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ODPADY</text:p>
            <text:p text:style-name="P313">KOMUNALNE</text:p>
            <text:p text:style-name="P314">ZMIESZANE</text:p>
          </table:table-cell>
          <table:table-cell table:style-name="TableCell315">
            <text:p text:style-name="P316"/>
            <text:p text:style-name="P317">BIO</text:p>
          </table:table-cell>
          <table:table-cell table:style-name="TableCell318">
            <text:p text:style-name="P319">TWORZYWA<text:s/></text:p>
            <text:p text:style-name="P320">SZTUCZNE</text:p>
            <text:p text:style-name="P321">METAL</text:p>
          </table:table-cell>
          <table:table-cell table:style-name="TableCell322">
            <text:p text:style-name="P323"/>
            <text:p text:style-name="P324"><text:span text:style-name="T325">PAPIER</text:span></text:p>
          </table:table-cell>
          <table:table-cell table:style-name="TableCell326">
            <text:p text:style-name="P327"/>
            <text:p text:style-name="P328"><text:span text:style-name="T329">SZKŁO</text:span></text:p>
          </table:table-cell>
        </table:table-row>
        <table:table-row table:style-name="TableRow330">
          <table:table-cell table:style-name="TableCell331">
            <text:p text:style-name="P332">20.01.2021</text:p>
            <text:p text:style-name="P333">17.02.2021</text:p>
            <text:p text:style-name="P334">17.03.2021</text:p>
            <text:p text:style-name="P335">07.04.2021</text:p>
            <text:p text:style-name="P336">14.04.2021</text:p>
            <text:p text:style-name="P337">21.04.2021</text:p>
            <text:p text:style-name="P338">28.04.2021</text:p>
            <text:p text:style-name="P339">05.05.2021</text:p>
            <text:p text:style-name="P340">12.05.2021</text:p>
            <text:p text:style-name="P341">19.05.2021</text:p>
            <text:p text:style-name="P342">26.05.2021</text:p>
            <text:p text:style-name="P343">02.06.2021</text:p>
            <text:p text:style-name="P344">09.06.2021</text:p>
            <text:p text:style-name="P345">16.06.2021</text:p>
            <text:p text:style-name="P346">23.06.2021</text:p>
            <text:p text:style-name="P347">30.06.2021</text:p>
          </table:table-cell>
          <table:table-cell table:style-name="TableCell348">
            <text:p text:style-name="P349">20.01.2021</text:p>
            <text:p text:style-name="P350">17.02.2021</text:p>
            <text:p text:style-name="P351">17.03.2021</text:p>
            <text:p text:style-name="P352">07.04.2021</text:p>
            <text:p text:style-name="P353">14.04.2021</text:p>
            <text:p text:style-name="P354">21.04.2021</text:p>
            <text:p text:style-name="P355">28.04.2021</text:p>
            <text:p text:style-name="P356">05.05.2021</text:p>
            <text:p text:style-name="P357">12.05.2021</text:p>
            <text:p text:style-name="P358">19.05.2021</text:p>
            <text:p text:style-name="P359">26.05.2021</text:p>
            <text:p text:style-name="P360">02.06.2021</text:p>
            <text:p text:style-name="P361">09.06.2021</text:p>
            <text:p text:style-name="P362">16.06.2021</text:p>
            <text:p text:style-name="P363">23.06.2021</text:p>
            <text:p text:style-name="P364">30.06.2021</text:p>
          </table:table-cell>
          <table:table-cell table:style-name="TableCell365">
            <text:p text:style-name="P366">19.01.2021</text:p>
            <text:p text:style-name="P367">16.02.2021</text:p>
            <text:p text:style-name="P368">16.03.2021</text:p>
            <text:p text:style-name="P369">13.04.2021</text:p>
            <text:p text:style-name="P370">11.05.2021</text:p>
            <text:p text:style-name="P371">08.06.2021</text:p>
            <text:p text:style-name="P372"/>
          </table:table-cell>
          <table:table-cell table:style-name="TableCell373">
            <text:p text:style-name="P374">19.01.2021</text:p>
            <text:p text:style-name="P375">16.02.2021</text:p>
            <text:p text:style-name="P376">16.03.2021</text:p>
            <text:p text:style-name="P377">13.04.2021</text:p>
            <text:p text:style-name="P378">11.05.2021</text:p>
            <text:p text:style-name="P379">08.06.2021</text:p>
            <text:p text:style-name="P380"/>
          </table:table-cell>
          <table:table-cell table:style-name="TableCell381">
            <text:p text:style-name="P382">19.01.2021</text:p>
            <text:p text:style-name="P383">16.02.2021</text:p>
            <text:p text:style-name="P384">16.03.2021</text:p>
            <text:p text:style-name="P385">13.04.2021</text:p>
            <text:p text:style-name="P386">11.05.2021</text:p>
            <text:p text:style-name="P387">08.06.2021</text:p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ODPADY WIELKOGABARYTOWE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27.02.2021, 22.05.2021</text:p>
          </table:table-cell>
          <table:covered-table-cell/>
          <table:covered-table-cell/>
          <table:covered-table-cell/>
          <table:covered-table-cell/>
        </table:table-row>
      </table:table>
      <text:p text:style-name="P395"><text:span text:style-name="T396">W DNIU WYWOZU ODPADÓW NALEŻY WYSTAWIĆ JE PRZED POSESJĄ DO GODZINY 7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6-17T09:43:00Z</meta:creation-date>
    <dc:date>2020-12-22T16:02:00Z</dc:date>
    <meta:print-date>2020-12-22T15:46:00Z</meta:print-date>
    <meta:template xlink:href="Normal" xlink:type="simple"/>
    <meta:editing-cycles>43</meta:editing-cycles>
    <meta:editing-duration>PT20460S</meta:editing-duration>
    <meta:document-statistic meta:page-count="1" meta:paragraph-count="8" meta:word-count="611" meta:character-count="4275" meta:row-count="30" meta:non-whitespace-character-count="3672"/>
  </office:meta>
</office:document-meta>
</file>